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text-properties style:use-window-font-color="true" fo:font-size="14pt" fo:font-weight="bold" style:font-size-asian="14pt" style:font-weight-asian="bold" style:font-size-complex="14pt" style:font-weight-complex="bold"/>
    </style:style>
    <style:style style:name="P8" style:family="paragraph" style:parent-style-name="Standard">
      <style:text-properties fo:color="#c5000b"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text-underline-style="solid" style:text-underline-width="auto" style:text-underline-color="font-color" fo:background-color="#ffff00"/>
    </style:style>
    <style:style style:name="T6" style:family="text">
      <style:text-properties style:text-underline-style="solid" style:text-underline-width="auto" style:text-underline-color="font-color"/>
    </style:style>
    <style:style style:name="T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RABANDAL – GREAT MIRACLE - ST. TARCISIUS FEAST DAY</text:p>
      <text:p text:style-name="P1"/>
      <text:p text:style-name="P4">EXCERPT:</text:p>
      <text:p text:style-name="P1"><text:span text:style-name="T2">(Source: </text:span><text:a xlink:type="simple" xlink:href="https://maryrefugeofholylove.files.wordpress.com/2016/04/star-on-the-mountain.pdf" text:style-name="Internet_20_link" text:visited-style-name="Visited_20_Internet_20_Link"><text:span text:style-name="T2">https://maryrefugeofholylove.files.wordpress.com/2016/04/star-on-the-mountain.pdf</text:span></text:a><text:span text:style-name="T2">)</text:span></text:p>
      <text:p text:style-name="P2"/>
      <text:p text:style-name="P3">STAR ON THE MOUNTAIN</text:p>
      <text:p text:style-name="P3">By M. Laffineur and M. T. Le Pelletier</text:p>
      <text:p text:style-name="P3">(1967)</text:p>
      <text:p text:style-name="P3"/>
      <text:p text:style-name="P3">Chapter 51</text:p>
      <text:p text:style-name="P3">More Concerning The Great Miracle</text:p>
      <text:p text:style-name="P3"/>
      <text:p text:style-name="P3">(Pages 121-123)</text:p>
      <text:p text:style-name="P1"/>
      <text:p text:style-name="P1">Along the way we have met many prudent people. <text:s/>They tell us: “Take care, take care, to not compromise yourselves needlessly.” <text:s/>On the other hand, since August of 1965, we know more than others what is said in the Santander circles with reference to the nature of the Miracle, of the impossibility or childishness concerning the latter.</text:p>
      <text:p text:style-name="P1"/>
      <text:p text:style-name="P1">All this leaves us indifferent; we smile at undistinguished ridicule as well as at well-meaning timidity.</text:p>
      <text:p text:style-name="P1"/>
      <text:p text:style-name="P1">We are not afraid to defend our strenuous work of the past four years or the book which offers past of our documentation to the public.</text:p>
      <text:p text:style-name="P1"/>
      <text:p text:style-name="P1">Before closing the matter, we wish to speak once more of the great Miracle to come.</text:p>
      <text:p text:style-name="P1"/>
      <text:p text:style-name="P1">Its nature? <text:s/>We have never been so indiscreet as to question Conchita on the underlying nature of the Miracle, and providence has rewarded us for it. <text:s/>As she had been told in our presence: “Padre Luis Andreu died of joy at having seen it, on the night of August 8, 1961.”</text:p>
      <text:p text:style-name="P1"/>
      <text:p text:style-name="P1">We ventured to remark: “Oh, shall we also die on the night of that great day?”</text:p>
      <text:p text:style-name="P1"/>
      <text:p text:style-name="P1">The answer came in a flash: “No, God will give us the necessary strength to bear the vision.”</text:p>
      <text:p text:style-name="P1"/>
      <text:p text:style-name="P1">Since then, it has always seemed evident that if the coming Miracle were to be but a preternatural stellar phenomenon in the sky of Garabandal, the question of dying of joy from it could not reasonably be considered, even though it will be, as Conchita has repeated a hundred times, incomparably greater than the miracle of the sun at Fatima on <text:soft-page-break/>the thirteenth of October, 1917.</text:p>
      <text:p text:style-name="P1"/>
      <text:p text:style-name="P1">The date? <text:s/>Let us commit ourselves further, in September of 1963, Conchita was dining with us at the house next door to her own. <text:s/>As she seemed to be enjoying the dessert, we were teasing her about the spirit of penance recommended by the first Message. <text:s/>She laughed heartily. <text:s/>Suddenly, she was silent and withdrawn. <text:s/>Her face than brightened up and with her hands almost joined together began:</text:p>
      <text:p text:style-name="P1"/>
      <text:p text:style-name="P1">“The Miracle will take place on the feast of a young martyr of the Eucharist. <text:s/>It was a boy who was carrying the Holy Communion to persecuted Christians. <text:s/>His playmates, on seeing him go by, tried to force him to join their games. <text:s/>When he refused, they stoned him to death and ran away. <text:s/>A Christian soldier who was passing by carried his body away.”</text:p>
      <text:p text:style-name="P1"/>
      <text:p text:style-name="P1">“But that's St. Tarcisius!,” one of the assistants couldn't help exclaiming in a loud voice. <text:s/>Conchita did not react and took more cake as though she had not heard anything.</text:p>
      <text:p text:style-name="P1"/>
      <text:p text:style-name="P1">After her departure, we were discussing the matter among ourselves. <text:s/>The oldest member of the group came to this conclusion: “My impression is that Conchita saw the spectacle during one of her trances, and it seems to me that the Blessed Virgin did not mention the name of the martyr of whom she just spoke. <text:s/>In my opinion, she does not know the name.”</text:p>
      <text:p text:style-name="P1"/>
      <text:p text:style-name="P1">On this subject of the “young” martyr of the Eucharist, we have been advised many times to maintain the greatest reserve. <text:s/>“Speak of a martyr of the Eucharist, in general, but do not stress the youth.”</text:p>
      <text:p text:style-name="P1"/>
      <text:p text:style-name="P1">Even supporting for one minute that on the subject of Garabandal we could trust human caution, this would be asking us to betray our mission. <text:s/>We are witnesses of facts and we testify to what we have seen, heard and touched.</text:p>
      <text:p text:style-name="P1"/>
      <text:p text:style-name="P1">On this occasion, as in others, only one thing matters to us, the words and gestures of Conchita.</text:p>
      <text:p text:style-name="P1"/>
      <text:p text:style-name="P1">We can do nothing about it. <text:s/>If this young Christian, whose martyrdom Conchita described, was St. Tarcisius of authentic history, the Miracle would take place on the feast day of St. Tarcisius.</text:p>
      <text:p text:style-name="P1"/>
      <text:p text:style-name="P1">We are aware that in speaking in this manner, we are multiplying the difficulties on the subject of the date of the Miracle. <text:s/>Conchita stated to us: “It will not be on a feast day of the Virgin.” <text:s/>She also said to one of her companions: “On that day, Mass could be celebrated in black,” which means: it will not be a “double feast day” according to the <text:soft-page-break/>language of the Roman rite, before the last liturgical reform. <text:s/>Now, in the Roman martyrology, that of our occidental cities, the feast of St. Tarcisius is celebrate on August 15, feast of the Assumption of Our Lady.</text:p>
      <text:p text:style-name="P1"/>
      <text:p text:style-name="P1">The whole question comes back to finding out exact date of the death of the “young” martyr, if he really is, as we have noted, the authentic historical one.</text:p>
      <text:p text:style-name="P1"/>
      <text:p text:style-name="P1">In the Catholic Church, the feast of a saint is usually celebrated on the day of his or her death.</text:p>
      <text:p text:style-name="P1"/>
      <text:p text:style-name="P1">It is the <text:span text:style-name="T1">dies natalis,</text:span> the birth in Heaven.</text:p>
      <text:p text:style-name="P1"/>
      <text:p text:style-name="P1">Did St. Tarcisius die on the fifteenth of August, as our martyrology states?</text:p>
      <text:p text:style-name="P1"/>
      <text:p text:style-name="P1">Let the historians furnish the answer. <text:s/>It is their mission and duty. <text:s/>We have full confidence in them, since by definition, they are loyal and competent.</text:p>
      <text:p text:style-name="P1"/>
      <text:p text:style-name="P1">What we are to infer as to the date and nature of the great Miracle? <text:s/>Primarily, what Conchita insisted that we write in the beginning of March, 1966: “Be certain that the Warning will happen and that the Miracle will follow.”</text:p>
      <text:p text:style-name="P1"/>
      <text:p text:style-name="P1">Then, to quote a remark from our friend and collaborator, Dr. Apostolides: “It would not be a prophecy if we knew ahead of time its exact meaning, and if we could guess the right date of its happening.”</text:p>
      <text:p text:style-name="P1"/>
      <text:p text:style-name="P1">Since the nature and date of the Miracle are prophetic, let us wait with minds at ease, without trying to tear away the veil which momentarily hides them from our view.</text:p>
      <text:p text:style-name="P1"/>
      <text:p text:style-name="P1">We cannot forget that the Miracle itself is directly related to the Message, and that it will be the sign of signs, consecrating the authenticity of the Message which all must accomplish immediately and spread throughout the universe as well.</text:p>
      <text:p text:style-name="P1"/>
      <text:p text:style-name="P1">***</text:p>
      <text:p text:style-name="P4"/>
      <text:p text:style-name="P4">NOTES (2/15/18) (By <text:span text:style-name="T1">a soul</text:span>):</text:p>
      <text:p text:style-name="P1"/>
      <text:p text:style-name="P1">I, <text:span text:style-name="T1">a soul,</text:span> do <text:span text:style-name="T6">not</text:span> know the date of the Great Miracle of Garabandal.</text:p>
      <text:p text:style-name="P1"/>
      <text:p text:style-name="P1">Only the main visionary, Conchita, of Garabandal, knows the exact day of the Miracle. <text:s/>She will publicly announce the day of the Miracle eight(8) days in advance.</text:p>
      <text:p text:style-name="P1"/>
      <text:p text:style-name="P1">The known clues are that the Miracle will take place on a Thursday evening, at 8:30pm <text:soft-page-break/>(Spain time zone). <text:s/>It will happen within the year of The Warning between the 8th and 16th of the months of March or April or May. <text:s/>It will be on the Feast Day of a young male Martyr of the Eucharist.</text:p>
      <text:p text:style-name="P1"/>
      <text:p text:style-name="P1">Sometimes, in the Catholic Church, certain days of the month are celebrated in honor of the Saints. <text:s/>For example, the 19<text:span text:style-name="T7">th</text:span> of the month is associated with St. Joseph and the 13<text:span text:style-name="T7">th</text:span> of the month is associated with the Blessed Virgin Mary. <text:s/>Also, celebration of holy days can begin the night before the feast day (known as the “eve” or “vigil”).</text:p>
      <text:p text:style-name="P1"/>
      <text:p text:style-name="P1">If the young male Martyr of the Eucharist is St. Tarcisius, his feast day is August 15<text:span text:style-name="T7">th</text:span>. <text:s/>So, the day of the Great Miracle could be either the 14<text:span text:style-name="T7">th</text:span> or 15<text:span text:style-name="T7">th</text:span> of the months of March, April, or May.</text:p>
      <text:p text:style-name="P1"/>
      <text:p text:style-name="P1">The following dates are possible Thursdays falling on the 14<text:span text:style-name="T7">th</text:span> or 15<text:span text:style-name="T7">th</text:span> of the month of March, April and May for the next several years.</text:p>
      <text:p text:style-name="P1"/>
      <text:p text:style-name="P2">Thursday, March 14, 2019 (Lent)</text:p>
      <text:p text:style-name="P2">Thursday, May 14, 2020 (Eastertide)</text:p>
      <text:p text:style-name="P2">Thursday, April 15, 2021 (Eastertide)</text:p>
      <text:p text:style-name="P8">Thursday, April 14, 2022 (Paschal Triduum: Holy Thursday)<text:span text:style-name="T3"> – </text:span><text:span text:style-name="T5">VERY IMPROBABLE</text:span></text:p>
      <text:p text:style-name="P2">Thursday, March 14, 2024 (Lent)</text:p>
      <text:p text:style-name="P7">Thursday, May 15, 2025 (Eastertide)</text:p>
      <text:p text:style-name="P8">Thursday, May 14, 2026 (Eastertide: Ascension)<text:span text:style-name="T3"> – </text:span><text:span text:style-name="T5">VERY IMPROBABLE</text:span></text:p>
      <text:p text:style-name="P2">Thursday, April 15, 2027 (Eastertide)</text:p>
      <text:p text:style-name="P1"/>
      <text:p text:style-name="P6">God bl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5T02:02:51.33</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52" meta:word-count="1289" meta:character-count="7244"/>
  </office:meta>
</office:document-meta>
</file>