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text-properties fo:font-size="14pt" fo:font-style="italic" style:text-underline-style="solid" style:text-underline-width="auto" style:text-underline-color="font-color" style:font-size-asian="14pt" style:font-style-asian="italic" style:font-size-complex="14pt" style:font-style-complex="italic"/>
    </style:style>
    <style:style style:name="P9" style:family="paragraph" style:parent-style-name="Standard">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8"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20"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ECRETS AND CHASTISEMENTS -</text:p>
      <text:p text:style-name="P15">TILTING THE EARTH'S AXIS AND FIRE FROM HEAVEN</text:p>
      <text:p text:style-name="P18"/>
      <text:p text:style-name="P19">By <text:span text:style-name="T5">a soul</text:span></text:p>
      <text:p text:style-name="P11"/>
      <text:p text:style-name="P11">(Feast of Our Lady of the Place, October 3, 2017)</text:p>
      <text:p text:style-name="P18"/>
      <text:p text:style-name="P18">Recently, a blog follower asked me if God will tilt the earth before the Great Warning (Illumination of Conscience) happens. <text:s/>She asked me as part of a few questions that she had about the <text:span text:style-name="T3">Book of Truth (Maria Divine Mercy)</text:span> as she was trying to discern some videos she came across. <text:s/>So, I want to answer her question and address some things about the chastisements and the Ten Secrets of Medjugorje in this commentary. <text:s/>Because many people may have similar questions. <text:s/>I also want to speak briefly about another question that was asked of me about the Abomination of Desolation.</text:p>
      <text:p text:style-name="P18"/>
      <text:p text:style-name="P18">Now, I have never claimed perfect discernment. <text:s/>I am not infallible and I never will be. <text:s/>I have had some mystical experiences, but I have also experienced serious spiritual warfare. <text:s/>So, I know that there is a delicate line between discerning something being of God or of the devil. <text:s/>And since I am not perfect, I have to figure out things just like everybody else. <text:s/>So, taking that into account, I hope that readers of this commentary will give me the benefit of the doubt.</text:p>
      <text:p text:style-name="P18"/>
      <text:p text:style-name="P18">Recently, Our Lord, Jesus Christ, revealed to <text:span text:style-name="T3">Prophet John Leary (</text:span><text:a xlink:type="simple" xlink:href="http://www.johnleary.com/" text:style-name="Internet_20_link" text:visited-style-name="Visited_20_Internet_20_Link"><text:span text:style-name="T3">http://www.johnleary.com</text:span></text:a><text:span text:style-name="T3">),</text:span> that the apostasy of the Catholic Church starts before the Great Warning happens. <text:s/>Jesus clearly says this fact in the 2017 messages of September 11<text:span text:style-name="T7">th</text:span> and 12<text:span text:style-name="T7">th</text:span> ; and also, this is a known fact since Garabandal <text:span text:style-name="T3">(see blog posting: News – Garabandal Insights – The Warning is preceded by an “event” in the Catholic Church, </text:span><text:a xlink:type="simple" xlink:href="https://maryourlady.com/2016/09/12/news-garabandal-insights-the-warning-is-preceded-by-an-event-in-the-catholic-church/" text:style-name="Internet_20_link" text:visited-style-name="Visited_20_Internet_20_Link"><text:span text:style-name="T3">https://maryourlady.com/2016/09/12/news-garabandal-insights-the-warning-is-preceded-by-an-event-in-the-catholic-church/</text:span></text:a><text:span text:style-name="T3">).</text:span> <text:s/>Although, I will be honest and say that I had personally hoped that the schism would take place after the Great Warning happens and not begin before it. <text:s/>However, although Our Lord indicates that the apostasy happens beforehand, I will be honest and also say that I do not know until what extreme point the schism will be taken to. <text:s/>Mainly, I do not know if the Abomination of Desolation takes place before or after the Great Warning happens.</text:p>
      <text:p text:style-name="P18"/>
      <text:p text:style-name="P18">However, based on what I know, I believe that the Abomination of Desolation will happen after the Great Warning. <text:s/>I could be wrong, but I say this based on what was revealed to me about the antichrist by St. Gabriel the Archangel in January 2017 while I undergoing major spiritual warfare. <text:s/>I wrote a summary of facts about the antichrist in this lengthy commentary:</text:p>
      <text:p text:style-name="P18"/>
      <text:p text:style-name="P16">Exposing Satan’s Evil Agenda – Part One – The Antichrist</text:p>
      <text:p text:style-name="P16"><text:soft-page-break/><text:a xlink:type="simple" xlink:href="https://maryrefugeofholylove.com/exposing-satans-evil-agenda-part-one-the-antichrist-by-a-soul/" text:style-name="Internet_20_link" text:visited-style-name="Visited_20_Internet_20_Link">https://maryrefugeofholylove.com/exposing-satans-evil-agenda-part-one-the-antichrist-by-a-soul/</text:a> </text:p>
      <text:p text:style-name="P18"/>
      <text:p text:style-name="P18">And so, based on what I know, the Real Presence of the Holy Eucharist is the only thing that is preventing the antichrist from fully entering the Catholic Church. <text:s/>I also know that the antichrist does not fully reveal himself until after the Great Warning takes place. So, I am taking an “educated guess” by saying that the Abomination of Desolation does not happen until after the Great Warning. <text:s/>Meanwhile, individual churches or dioceses or Bishop conferences may make changes to the consecration prayers for the Holy Eucharist before the Great Warning, but I do not think the Abomination of Desolation fully takes hold universally in the Catholic Church until after the Great Warning. <text:s/>In the Book of Truth, Jesus specifically says that the Great Warning is merely the first event and will take place to help fight the great apostasy:</text:p>
      <text:p text:style-name="P18"/>
      <text:p text:style-name="P2">Tuesday, January 20th, 2015 @ 20:40</text:p>
      <text:p text:style-name="P20"/>
      <text:p text:style-name="P13"><text:span text:style-name="T1">“My dearly beloved daughter, when the Warning takes place this will be the first stage of the preparation for My Second Coming...”</text:span></text:p>
      <text:p text:style-name="P12"><text:span text:style-name="T2"/></text:p>
      <text:p text:style-name="P12"><text:span text:style-name="T2">“The Warning will help the world to fight the greatest apostasy of all time...”</text:span></text:p>
      <text:p text:style-name="P18"/>
      <text:p text:style-name="P18">Meanwhile, I want to talk a little more about the Ten Secrets of Medjugorje and the Secrets of Garabandal. <text:s/>In January 2017, when St. Gabriel the Archangel was revealing certain heavenly things to me, he told me very specific things. <text:s/>I was told in much detail what the Great Miracle and Great Sign of Garabandal are. <text:s/>However, I was not told everything about the Miracle and the Sign and I did not receive a vision so I do not know all the mystical aspects, etc. <text:s/>I was also told in a very limited way about the Sign of Medjugorje (Third Secret) and its connection to Fatima and Garabandal, but again, I did not receive a vision, so I know only a little about the Sign at Medjugorje. <text:s/>Finally, it was revealed to me that the Great Chastisement of Garabandal and the Tenth Secret of Medjugorje are the same event and it involves the Three Days of Darkness, which has been prophesied by many saints throughout the ages.</text:p>
      <text:p text:style-name="P18"/>
      <text:p text:style-name="P18">Beyond those revelations, I was not told what any of the rest of the Chastisements are or the dates of any of the Ten Secrets. <text:s/>The main thing that was revealed to me by St. Gabriel was the “sequence” for the unveiling of the Secrets, which I explained in this Easter 2017 writing:</text:p>
      <text:p text:style-name="P18"/>
      <text:p text:style-name="P16">After The Great Warning – Understanding Fatima, Garabandal, And Medjugorje</text:p>
      <text:p text:style-name="P16"><text:a xlink:type="simple" xlink:href="https://maryrefugeofholylove.com/after-the-great-warning-understanding-fatima-garabandal-and-medjugorje-by-a-soul/" text:style-name="Internet_20_link" text:visited-style-name="Visited_20_Internet_20_Link">https://maryrefugeofholylove.com/after-the-great-warning-understanding-fatima-garabandal-and-medjugorje-by-a-soul/</text:a> </text:p>
      <text:p text:style-name="P18"/>
      <text:p text:style-name="P18"><text:soft-page-break/>Now, I have to say that when all these Secrets were being revealed to me, I was shocked. <text:s/>Because I never thought in my wildest imagination that such knowledge would be given to me. <text:s/>I am a nobody—I am a “virtual” hermit and beyond my parish priest, I know nobody of significance in the Catholic Church. <text:s/>Although I love the Blessed Mother very much, I still have a hard time praying Her Most Holy Rosary, as I usually spend my prayer-time singing songs off-key to God. <text:s/>And I spend an awful lot of time at Confession each month—I often tell the Blessed Mother that I am the scum at the bottom of the barrel. <text:s/>So, if anyone reading this writing is wondering why these things were revealed to me by God, I do not know. <text:s/>Meanwhile, I am grateful to God for the blessing and His unfathomable Love; and I am thankful that I can help others through these writings.</text:p>
      <text:p text:style-name="P18"/>
      <text:p text:style-name="P18">And so, these Secrets of Heaven were revealed to me, including the sequence of the “unveiling” of the Ten Secrets of Medjugorje and Secrets of Garabandal. <text:s/>And truly, when the sequence was told to me by St. Gabriel, I knew that either this knowledge was of God or I was dealing with the devil, because no human being is that intelligent, clever, or sophisticated to think in this way. <text:s/>Truly, these thoughts were coming from a superior being and are not my own because I could never think in this way—I am simply not that smart.</text:p>
      <text:p text:style-name="P18"/>
      <text:p text:style-name="P18">There are currently three visionaries that have received all Ten Secrets from Our Lady of Medjugorje and three remaining who only know Nine Secrets. <text:s/>Some of the Secrets appear to be different between the visionaries, but all have both the Third Secret (the Sign) and the Tenth Secret in common. <text:s/>Those seem to be the same among them all. <text:s/>Finally, the visionary, Mirjana, has been entrusted with revealing all Ten Secrets on certain dates only known to her through a priest of her choosing.</text:p>
      <text:p text:style-name="P18"/>
      <text:p text:style-name="P18">Now, most people who follow Medjugorje believe that the three remaining visionaries will receive the Tenth Secret one at a time with intervals of time between them—similar to how the first three visionaries received their Tenth Secret gradually and then stopped having daily apparitions. <text:s/>Also, most people who follow Medjugorje believe that the Ten Secrets will be revealed in numerical order. <text:s/></text:p>
      <text:p text:style-name="P18"/>
      <text:p text:style-name="P18">However, what St. Gabriel revealed to me in January completely flips this conventional thinking on its head. <text:s/>As I revealed in my Easter writing, the last three visionaries will receive the Tenth Secret during the Great Warning. <text:s/>Also, during the Great Warning, all six visionaries of Medjugorje and Conchita, the visionary of Garabandal, will all experience the Tenth Secret/Great Chastisement as it is truly viewed in the Holy Eyes of God. <text:s/>Then, Our Lady will permit Mirjana to reveal the contents of the Tenth Secret, but <text:span text:style-name="T2">not</text:span> the date to the world, along with the other Medjugorje visionaries, and Conchita of Garabandal. <text:s/>God expects all seven visionaries to testify to the world about the Great Chastisement (Three Days of Darkness) so it can be hopefully mitigated and most <text:soft-page-break/>ideally, averted by conversion of the entire world.</text:p>
      <text:p text:style-name="P18"/>
      <text:p text:style-name="P18">Now, I addressed this question in the Easter writing, but I want to repeat it here. <text:s/>Some people might question whether the Tenth Secret is the Three Days of Darkness, as the visionaries have denied this fact. <text:s/>The Tenth Secret is indeed the Three Days of Darkness. <text:s/>The reason that the visionaries deny this fact is because they are seeing the vision of the Tenth Secret in daylight and not in absolute darkness. <text:s/>Also, God has held back certain supernatural terrors of the Three Days of Darkness in the visions. <text:s/>But, during the Great Warning, all six Medjugorje visionaries and Conchita of Garabandal will all fully experience all the supernatural terrors and elements of the Three Days of Darkness in their spiritual bodies which is not possible in a vision on earth. <text:s/>The Great Chastisement is the gates of hell completely open on earth during Three Days of absolute Darkness while all natural laws of the universe are suspended. <text:s/>It will be a very intense experience for the visionaries, because their senses will be heightened while in their spiritual bodies, and as I said in my Easter commentary, they need much intercessory prayer to prepare them for the shocking experience.</text:p>
      <text:p text:style-name="P18"/>
      <text:p text:style-name="P18">Also, people might be wondering why the Medjugorje visionaries have mostly different Secrets between them. <text:s/>The reason was to prevent satan from figuring out the Divine Plan. <text:s/>satan did not know what the Ten Secrets of Medjugorje are or the sequence for their unveiling, as it was hidden from him by God. <text:s/>satan also did not know what the Great Miracle or the Great Sign of Garabandal are. <text:s/>And because these things were kept hidden from him, satan has had limited opportunities to prepare for the unveiling of the Secrets. <text:s/>However, in January, when St. Gabriel revealed these limited facts about Medjugorje and Garabandal to me, satan finally found out what they are and it has infuriated him, especially, knowledge of the Great Miracle and Great Sign, because he has no counter-attack prepared for them. <text:s/>Also, satan did not know that God was going to have the visionaries reveal the Tenth Secret first after the Great Warning. <text:s/>So, this fact has also infuriated him and panicked all of hell.</text:p>
      <text:p text:style-name="P18"/>
      <text:p text:style-name="P18">Now, let me finally address the question of a fellow blog follower. <text:s/>Will God tilt the axis of the earth before or after the Great Warning? <text:s/>Although I do not claim perfect discernment, I believe that God will tilt the axis of the earth <text:span text:style-name="T1">after</text:span> and <text:span text:style-name="T1">not before</text:span> the Great Warning. <text:s/>I actually believe that the tilting of the earth's axis, as well as the other chastisement mentioned in the Book of Truth—fire upon 1/3 of the earth—are two separate Secrets of the Ten Secrets of Medjugorje. <text:s/>I do not know the Ten Secrets of Medjugorje, so I do not know all the Chastisements, but it is simple enough and logical enough to deduce that the tilting of the earth's axis and fire upon 1/3 of the earth are at least part of the Secrets.</text:p>
      <text:p text:style-name="P18"/>
      <text:p text:style-name="P18">Firstly, it is very characteristic of Our Heavenly Father that He warns His children before He chastises them. <text:s/>Our Heavenly Father has revealed in the Book of Truth that <text:soft-page-break/>He will warn His children about accepting Babylon—an abomination created in hell—by tilting the earth. <text:s/>However, the creation of Babylon only becomes possible after the Great Warning, because the antichrist does not reveal himself until after the Warning takes place. <text:s/>Then, once revealed, the antichrist collaborates with the false prophet the creation of Babylon—a humanitarian initiative that joins governments, economies, and religions into one global partnership. <text:s/>In the Book of Truth, Our Heavenly Father says this:</text:p>
      <text:p text:style-name="P18"/>
      <text:p text:style-name="P17">Wednesday, August 7th, 2013 @ 18:50</text:p>
      <text:p text:style-name="P18"/>
      <text:p text:style-name="P6">“When this [Babylon] takes place, the Hand of My intervention will turn the world on its axis. I Am not going to stand by without warning My children of the consequences of embracing this abomination, created in the depths of Hell and inflicted upon humanity. My great signs will be given to show all those who embrace and accept this insult in My Holy Name.”</text:p>
      <text:p text:style-name="P4"/>
      <text:p text:style-name="P13"><text:span text:style-name="T1">“I will shake the world and it will tilt. No man will be able to ignore My intervention. Then I will throw fire upon one third of the Earth.</text:span> Soon, famine will be seen, but not by My Hand – it will be by the deliberate contamination of the Earth by the antichrist. <text:span text:style-name="T1">As he and his cohorts inflict wickedness upon unsuspecting people in many nations, I will strike back.”</text:span></text:p>
      <text:p text:style-name="P18"/>
      <text:p text:style-name="P18">Again, I do not have any insider information on what all the Ten Secrets of Medjugorje are, but it simply makes sense that God would reveal by warning His children in advance His intentions to tilt the axis of the Earth. <text:s/>I mean, Noah warned the ancient world while he was building the ark about the forthcoming worldwide Flood, Moses warned Pharaoh before the Ten Plagues, etc. <text:s/>Sacred Scripture is filled with many examples after examples of warnings by the prophets for the people before any chastisements. <text:s/>So, it makes more sense for God to warn His children than not to warn them in advance of something so major like tilting the earth's axis. <text:s/>It fits God's character and His nature as a loving father. It also makes more sense to warn rather than, just tilting the earth's axis and not explaining or making any causal connection between the chastisement and the sin (abomination of Babylon). <text:s/>Likewise, a warning before inflicting fire upon 1/3 of the earth, etc., also makes sense. <text:s/></text:p>
      <text:p text:style-name="P18"/>
      <text:p text:style-name="P18">Finally, the two paragraphs that I quoted above from the Book of Truth also seem to support that some of the Secrets of Medjugorje involve the tilting of the earth's axis, etc. <text:s/>Our Heavenly Father speaks about “warning” His children about Babylon, as well as giving “great signs.” <text:s/>Also, in the Book of Truth. the Blessed Mother speaks about “great signs” when referring to the Miracles (Ten Secrets of Medjugorje) that will take place during a three year span of time. <text:s/>Specifically, She mentions Miracles such as the “movement of the earth,” etc.</text:p>
      <text:p text:style-name="P18"><text:soft-page-break/></text:p>
      <text:p text:style-name="P17">Thursday, June 19th, 2014 @ 13:48</text:p>
      <text:p text:style-name="P18"/>
      <text:p text:style-name="P7">“The Miracles I speak of will include great Acts of God, which will involve tragedies which will be averted and seem to have been impossible from a scientific point of view. They will also involve great signs in the sky; the movement of the Earth and the colours associated with nature...”</text:p>
      <text:p text:style-name="P18"/>
      <text:p text:style-name="P18">In conclusion, I want to say that the chastisements in the Ten Secrets of Medjugorje have been mitigated by prayer. <text:s/>Knowing this is a true blessing. <text:s/>In Fall 2015, when I wrote a commentary about the failed prophecy of worldwide economic collapse, I said that it was such a blessing that prayers had been answered. <text:s/>Many people took the experience negatively—disbelieving in prophecy—instead of being happy that the economy did not collapse when all the signs of the times were saying otherwise.</text:p>
      <text:p text:style-name="P18"/>
      <text:p text:style-name="P16">Failed Prophecy – Economic Collapse – Believing In Locutions To The World</text:p>
      <text:p text:style-name="P18"><text:a xlink:type="simple" xlink:href="https://maryrefugeofholylove.com/locutions-to-the-world/failed-prophecy-economic-collapse-believing-in-locutions-to-the-world-by-a-soul/" text:style-name="Internet_20_link" text:visited-style-name="Visited_20_Internet_20_Link"><text:span text:style-name="T3">https://maryrefugeofholylove.com/locutions-to-the-world/failed-prophecy-economic-collapse-believing-in-locutions-to-the-world-by-a-soul/</text:span></text:a> </text:p>
      <text:p text:style-name="P18"/>
      <text:p text:style-name="P18">Well, I wrote in the same commentary how great it would be if the Ten Secrets of Medjugorje were failed prophecies, because it would mean that prayer worked and many lives would have been saved. <text:s/>I do not know how much of the Ten Secrets have been mitigated, but Jesus tells us in the Book of Truth, that many disasters have been averted. <text:s/>So, that is a good thing. <text:s/>Here is the quote.</text:p>
      <text:p text:style-name="P18"/>
      <text:p text:style-name="P17">Wednesday, September 21st, 2011 @ 22:00</text:p>
      <text:p text:style-name="P18"/>
      <text:p text:style-name="P6">“Never forget, My children, that many secrets given to My visionaries and seers, foretelling future events to come, have been mitigated through prayer. Many, many ecological disasters have been averted because of the devotion shown to My Blessed</text:p>
      <text:p text:style-name="P7">Mother. Her devotees have averted many earthquakes, floods and tsunamis because of their prayers. Prayer can be very powerful. One person’s prayers and suffering can save a nation. Remember that...”</text:p>
      <text:p text:style-name="P18"/>
      <text:p text:style-name="P16"><text:span text:style-name="T5">God bless!</text:span></text:p>
      <text:p text:style-name="P18"/>
      <text:p text:style-name="P14">REFERENCE:</text:p>
      <text:p text:style-name="P20"/>
      <text:p text:style-name="P2">Prophet John Leary</text:p>
      <text:p text:style-name="P2"><text:a xlink:type="simple" xlink:href="http://www.johnleary.com/" text:style-name="Internet_20_link" text:visited-style-name="Visited_20_Internet_20_Link">http://www.johnleary.com</text:a> </text:p>
      <text:p text:style-name="P2"/>
      <text:p text:style-name="P2">Monday, September 11, 2017</text:p>
      <text:p text:style-name="P20"><text:soft-page-break/></text:p>
      <text:p text:style-name="P20"><text:span text:style-name="T3">Jesus said:</text:span> <text:span text:style-name="T6">“My people, the division in My Church will start before the Warning experience comes.</text:span><text:span text:style-name="T5"> I am concerned that many of My faithful could be deceived by a schismatic church that will be teaching heresies and New Age doctrines. My faithful remnant will split away from this schismatic church. When you see heresies about hell is not eternal, or when the priests say you can receive Holy Communion without Confession of sexual sins, then you need to leave that church. When the priest does not use the proper words of Consecration, I will not be present in that Host, and leave that church. You need to have a copy of the Catechism of the Catholic Church by St. John Paul II. This contains all the proper teachings of My Church, so you can discern any heresies being taught in your churches. Eventually, you will not find a proper teaching church, and you will need to come to your homes or prayer groups for a proper Mass from a faithful priest. As the persecution of My faithful endangers your lives, then I will have your guardian angels lead you to My refuges that will be protected by My angels of the refuges. Do not be deceived by clergy who do not teach My proper Word, or who teach heresies, or New Age teachings. My faithful need to be alert to what is taught in the churches. In the end times I will allow the evil ones to take over the churches, but My faithful will be led to My refuges. Trust in Me to be with you in daily Holy Communion at My refuges. This message is to be put out so My faithful are not deceived.”</text:span></text:p>
      <text:p text:style-name="P20"/>
      <text:p text:style-name="P2">Tuesday, September 12, 2017</text:p>
      <text:p text:style-name="P2">(Most Holy Name of Mary)</text:p>
      <text:p text:style-name="P20"/>
      <text:p text:style-name="P20"><text:span text:style-name="T3">Jesus said:</text:span> <text:span text:style-name="T5">“My people, you have just heard Pope Francis give out a new Canon Law that would allow bishops to make changes in the liturgy of the Mass to go into effect on October 1st. I gave you a message about the same time that said when you see changes made to the words of Consecration, then you need to leave that church. Once the words of Consecration are changed from what I gave My apostles, then I will no longer be Present in that Host and Wine. It is very important to keep this tradition of My words of Consecration. This change will be about the time that you will need to come to home Masses, and eventually Masses at My refuges. These changes are more signs that My Warning is coming soon, and the tribulation will follow after. Put your trust and hope in Me that I will never leave you. You will receive daily Holy Communion at My refuges, and you will adore Me in My Real Presence as well.”</text:span></text:p>
      <text:p text:style-name="P20"/>
      <text:p text:style-name="P20"/>
      <text:p text:style-name="P2">THE BOOK OF TRUTH</text:p>
      <text:p text:style-name="P2">(Maria Divine Mercy)</text:p>
      <text:p text:style-name="P2"/>
      <text:p text:style-name="P2">“Doubts make you stronger in your love for Me”</text:p>
      <text:p text:style-name="P2">Wednesday, September 21st, 2011 @ 22:00</text:p>
      <text:p text:style-name="P1"><text:soft-page-break/></text:p>
      <text:p text:style-name="P3">I come in the Name of Jesus, Who came in the flesh and was made man.</text:p>
      <text:p text:style-name="P3"/>
      <text:p text:style-name="P3">My dearly beloved daughter, you are now so very close to My Heart, yet you can feel so far away. At times you think you have been separated from Me, when in fact, you have only drawn closer in union with Me.</text:p>
      <text:p text:style-name="P3"/>
      <text:p text:style-name="P3">So strong now, My daughter, I Am building your confidence, so that you can continue to proclaim My Word to mankind. This is a very important Mission. Because of the demons unleashed in their millions by Satan in these times, they are attacking you on every corner. The first people they will use will be believers who will queue up to throw the first stone at you.</text:p>
      <text:p text:style-name="P3"/>
      <text:p text:style-name="P3">As My great Act of Mercy for mankind gets closer, so too will the demons try to block out the Truth and prevent people, good people, from investing the time I need of them to save the souls of My children with no belief at all. Do not allow cruel slander, which is gathering momentum, to distract you from My Work.</text:p>
      <text:p text:style-name="P3"/>
      <text:p text:style-name="P3">Heed now My prophecy. For every man who repents at this time, three more souls can be saved per man. Think of it like this. The blessings bestowed on man who seeks forgiveness will be given to these people’s families. Every soul who prays to Me now and asks Me to save their closest family and friends will receive My Mercy in abundance.</text:p>
      <text:p text:style-name="P3"/>
      <text:p text:style-name="P3">Prayer is your salvation, My children. The more you pray, the more I will open your hearts and reveal My Truth. My favours have now been extended in a way not witnessed on this Earth before. However, I cannot pour out these powerful graces unless you ask for them.</text:p>
      <text:p text:style-name="P3"/>
      <text:p text:style-name="P3">My daughter, be advised that a viciousness, which will startle you, will now be seen in a mounting attack on these divine Messages. Ignore them. Close your eyes. Block your ears. Instead, pray that such souls will see enlightenment.</text:p>
      <text:p text:style-name="P3"/>
      <text:p text:style-name="P3">Doubts, My daughter, are trials experienced, not only by you, but, by My beloved followers. While they can be unsettling, they are allowed by Me to make you all stronger in your love for Me.</text:p>
      <text:p text:style-name="P3"/>
      <text:p text:style-name="P3">Relax now, My children. Accept My Word. Live your lives as I expect you to. Put your families first, before everything. They must never be neglected on My behalf. Pray now with quiet confidence and be assured that My prophecies will unfold at the Command of My Eternal Father. They will happen according to the perfect timing laid down by My Father.</text:p>
      <text:p text:style-name="P3"/>
      <text:p text:style-name="P6"><text:soft-page-break/>Never forget, My children, that many secrets given to My visionaries and seers, foretelling future events to come, have been mitigated through prayer. Many, many ecological disasters have been averted because of the devotion shown to My Blessed</text:p>
      <text:p text:style-name="P4"><text:span text:style-name="T1">Mother. Her devotees have averted many earthquakes, floods and tsunamis because of their prayers.</text:span> Prayer can be very powerful. One person’s prayers and suffering can save a nation. Remember that.</text:p>
      <text:p text:style-name="P3"/>
      <text:p text:style-name="P3">I love all, My children. The power to save each other lays in your hands, children. Don’t forget what I have said before. Prayer is your armour against evil in this world. Prayer can mitigate global disasters. Keep praying for peace in your world. Pray, too, for an easy transition to the New Paradise on Earth, which awaits all My children who seek redemption.</text:p>
      <text:p text:style-name="P1"/>
      <text:p text:style-name="P2">YOUR BELOVED JESUS</text:p>
      <text:p text:style-name="P1"/>
      <text:p text:style-name="P2">“God the Father: The antichrist is now ready to reveal himself”</text:p>
      <text:p text:style-name="P2">Wednesday, August 7th, 2013 @ 18:50</text:p>
      <text:p text:style-name="P1"/>
      <text:p text:style-name="P3">My dearest daughter, the world must prepare for the arrival of the greatest enemy of humanity since My children were placed on this Earth.</text:p>
      <text:p text:style-name="P3"/>
      <text:p text:style-name="P3">The antichrist is now ready to reveal himself and his plan is this. He will wait until wars rage everywhere. Then he will step in and create a false peace in the state of Israel by joining them with Palestine in an unlikely alliance. Everyone will lavish praise on him. He will not stop there, for he will move at a pace which will astonish many and he will negotiate peace agreements in many war-torn nations. Again, he will be praised and then be admired, with an extraordinary devotion by billions all over the world.</text:p>
      <text:p text:style-name="P3"/>
      <text:p text:style-name="P3">Then all will seem well. Very soon he will become involved with philanthropy and he will link up with the main world banks to create a new, powerful, financial institution. Many businesses and political leaders will become embroiled with his many plans. Soon a new monstrosity will be created, in the name of kick-starting the world’s economy. This will be the new Babylon, the centre of all power, from which the world’s elite and rich will trade. It will be seen to be the source of great news, so that people will benefit in every way from jobs, to the homes they live in and to the food they feed their families with.</text:p>
      <text:p text:style-name="P3"/>
      <text:p text:style-name="P8">All glory will surround the antichrist. Then he will, along with the false prophet, create a global partnership, which will be presented as the greatest humanitarian initiative. The world will applaud this new Babylon and everyone will clamour to try and gain even just a tiny foothold within its centre.</text:p>
      <text:p text:style-name="P8"/>
      <text:p text:style-name="P9"><text:soft-page-break/>The new Babylon, all will be told, is to glorify the great one, to promote the environment, to embrace mother earth and to rid the world of poverty from the riches, which will pour from its vile mouth.</text:p>
      <text:p text:style-name="P3"/>
      <text:p text:style-name="P6">When this takes place, the Hand of My intervention will turn the world on its axis. I Am not going to stand by without warning My children of the consequences of embracing this abomination, created in the depths of Hell and inflicted upon humanity. My great signs will be given to show all those who embrace and accept this insult in My Holy Name.</text:p>
      <text:p text:style-name="P4"/>
      <text:p text:style-name="P4"><text:span text:style-name="T1">I will shake the world and it will tilt. No man will be able to ignore My intervention. Then I will throw fire upon one third of the Earth.</text:span> Soon, famine will be seen, but not by My Hand – it will be by the deliberate contamination of the Earth by the antichrist. <text:span text:style-name="T1">As he and his cohorts inflict wickedness upon unsuspecting people in many nations, I will strike back.</text:span></text:p>
      <text:p text:style-name="P3"/>
      <text:p text:style-name="P3">While this suffering will be hard to endure, have no fear, children, for it will be short. My Love is great for all of you, but My Justice is swift and My punishment great.</text:p>
      <text:p text:style-name="P3"/>
      <text:p text:style-name="P3">You must not accept what is brought before you. When you see the man of peace, the antichrist, receive accolades and awards for his great works in war-torn countries, know that My Intervention is close.</text:p>
      <text:p text:style-name="P3"/>
      <text:p text:style-name="P3">You must remain in union with My Son, Jesus Christ, at all times and pray that the Sacraments will be made available to you by loyal priests and clergy during the times of trials which lie before you.</text:p>
      <text:p text:style-name="P3"/>
      <text:p text:style-name="P3">My Will, will be done.</text:p>
      <text:p text:style-name="P3"/>
      <text:p text:style-name="P3">Nothing can, nor will, stop the Final Covenant where My Son will Reign in Peace from being fulfilled.</text:p>
      <text:p text:style-name="P1"/>
      <text:p text:style-name="P2">YOUR BELOVED FATHER</text:p>
      <text:p text:style-name="P2">GOD THE MOST HIGH</text:p>
      <text:p text:style-name="P1"/>
      <text:p text:style-name="P2">“Three out of four will deny Me”</text:p>
      <text:p text:style-name="P2">Thursday, January 2nd, 2014 @ 20:40</text:p>
      <text:p text:style-name="P1"/>
      <text:p text:style-name="P3">My daughter, the time when all public acknowledgement as to Who I Am, will become but just a faint flicker in the wick of a candle, which has burned right down to the end, is almost upon you.</text:p>
      <text:p text:style-name="P3"/>
      <text:p text:style-name="P3"><text:soft-page-break/>Those who say they are of Me will speak little of Me. Those who are loyal to Me will be shocked when they see so many who will deny Me. The time when the faithful will be separated from those who will be led into grave error is almost upon you. In those days ahead, the blind, the deaf and those who will have failed to remain alert to the True Word of God, will gather in their billions and accept a false doctrine – not of Me.</text:p>
      <text:p text:style-name="P3"/>
      <text:p text:style-name="P3">When you hear speak of the new renewal of the faith pledge, which will be a form of the Sacrament of Confirmation, know then that this will be manmade. It will be meaningless in My Eyes. It will be presented by the false prophet as part of his global plan to unite all religions in the world. My Divinity will be brushed to one side. My Word forgotten and buried, while My Teachings will be twisted, in order to coerce the faithful into accepting a new form of so-called evangelism.</text:p>
      <text:p text:style-name="P3"/>
      <text:p text:style-name="P3">My Word, however, will remain alive, because those who will remain in My Church, as it was set up from the beginning, will not deny Me. Three out of four will deny Me. Only My Remnant will cling to Me and keep My Word and many of them will be bewildered. Those poor souls, who will remain in My Church when it has been seized by the new doctrine, will not know where to turn. To them I say this. Be strong. Be firm. Do not deny Me. Pray for My Guidance and continue to serve Me, as you have always done. When you are asked to deny Me, by those who claim to be acting for the good of all – all religions – turn your back, for you will be asked to embrace paganism, which will be disguised as Christianity.</text:p>
      <text:p text:style-name="P3"/>
      <text:p text:style-name="P3"><text:span text:style-name="T2">As these imposters, enemies of God, invade My Church, within its hierarchy, My Father will send down a terrible Chastisement. He will tilt the world and not one man, woman or child will be able to ignore these upheavals.</text:span> When My enemies attack My Mystical Body, they will cause much damage, much confusion and lead many away from the Truth. But they will never destroy My Church, because My Remnant Army will never let go of the Truth or be forced to swear allegiance to Satan or his agents.</text:p>
      <text:p text:style-name="P3"/>
      <text:p text:style-name="P6">Many wars will now escalate and storms and earthquakes will mount, until the Roar of My Father’s Wrath is felt everywhere.</text:p>
      <text:p text:style-name="P3"/>
      <text:p text:style-name="P3">To those enemies of Mine, who walk amongst you and who mislead My Church, know this. I will never allow you to win over those souls for whom I gave up My Life. Your arrogance will be short-lived, your wicked acts stopped and your attempts to hurt the souls you have earmarked brought to an abrupt end. You will never rise up against the Word of God, without Divine Intervention brought down upon you. Your allegiance to the evil one will end in disaster for you and everyone you manage to deceive. When you try to advance towards the gates of Heaven to boast of your allegiance to Satan, you will be cut down, chained and cast into the abyss, without any Mercy shown to you.</text:p>
      <text:p text:style-name="P3"/>
      <text:p text:style-name="P3"><text:soft-page-break/>Go now, all those of you who witness these things which are to come, and remain alert at all times. You must continue to serve Me, for there can only be one Master.</text:p>
      <text:p text:style-name="P1"/>
      <text:p text:style-name="P2">YOUR JESUS</text:p>
      <text:p text:style-name="P1"/>
      <text:p text:style-name="P2">“Mother of Salvation: These Miracles will happen over a period of three years”</text:p>
      <text:p text:style-name="P2">Thursday, June 19th, 2014 @ 13:48</text:p>
      <text:p text:style-name="P1"/>
      <text:p text:style-name="P4"><text:span text:style-name="T4">My child, the Miracles commanded by my Eternal Father will be made known soon in all parts of the Earth. </text:span><text:span text:style-name="T1">These Miracles will defy all human reasoning, scientific knowledge and experience. The Earth, the sun and the moon will react to produce very unusual spectacles and many will know that they could only have been made possible by the Hand of God.</text:span></text:p>
      <text:p text:style-name="P3"/>
      <text:p text:style-name="P6">These Miracles will happen over a period of three years and they will take place for a reason. They are to help to ignite the faith of humanity so that they will realize that everything is controlled by the Hand of God.</text:p>
      <text:p text:style-name="P3"/>
      <text:p text:style-name="P3"><text:span text:style-name="T3">When wicked acts and deeds are perpetrated by man, they can be intercepted by God.</text:span> The battle between the evil one and God is difficult for people to understand. When injustices take place, they are permitted for different reasons, but the main one stems from the need for purification. This may seem unfair, but this is not for man to understand, until they are given the Gift of Knowledge, which comes from the Holy Spirit. It is when souls are purified that they will begin to realize the way in which God works in order to bring His children into a state where they can recognize Him.</text:p>
      <text:p text:style-name="P3"/>
      <text:p text:style-name="P6">The Miracles I speak of will include great Acts of God, which will involve tragedies which will be averted and seem to have been impossible from a scientific point of view. They will also involve great signs in the sky; the movement of the Earth and the colours associated with nature.</text:p>
      <text:p text:style-name="P3"/>
      <text:p text:style-name="P3"><text:span text:style-name="T3">My own involvement with these Miracles will be seen through the signs I will place at my apparition sites around the world.</text:span> Do not fear these Miracles, as they are a Gift from God. Be thankful for His Mercy; for there is no task too great that He will not take on to ensure that the human race can be awakened so as to accept Him. This is the Will of God, for He loves every one of you.</text:p>
      <text:p text:style-name="P1"/>
      <text:p text:style-name="P2">YOUR BELOVED MOTHER</text:p>
      <text:p text:style-name="P2">MOTHER OF SALVATION</text:p>
      <text:p text:style-name="P20"/>
      <text:p text:style-name="P2">“The Warning will help the world to fight the greatest apostasy of all time”</text:p>
      <text:p text:style-name="P2">Tuesday, January 20th, 2015 @ 20:40</text:p>
      <text:p text:style-name="P20"><text:soft-page-break/></text:p>
      <text:p text:style-name="P5"><text:span text:style-name="T1">My dearly beloved daughter, when the Warning takes place this will be the first stage of the preparation for My Second Coming.</text:span> Those who will not accept Me will be given an extraordinary chance to take time to ponder upon the Truth, such is the extent of My Great Mercy.</text:p>
      <text:p text:style-name="P10"/>
      <text:p text:style-name="P10">Please wait for this Day with great joy for it will then that unbelievers will finally realise Who I Am. They will be shaken out of their apathy and filled with astonishment.</text:p>
      <text:p text:style-name="P10"/>
      <text:p text:style-name="P10"><text:span text:style-name="T2">The Warning will help the world to fight the greatest apostasy of all time.</text:span> By turning to Me during this 15 minutes of compete solitude, and asking Me to pardon you, you will be filled with the Gift of the Holy Spirit. Then you must prepare to fight to help others fulfil their glorious future.</text:p>
      <text:p text:style-name="P10"/>
      <text:p text:style-name="P10">While the Warning will ignite the faith of the faithful and convert many, there will be a great number of people, including priests and senior members of the clergy, who will deny it took place. They will lead many away from Me and for that they will be judged harshly. The Illumination of Conscience will bring with it a great outpouring of love from those whose names are contained in the Book of Life. These are the people – and they include many unbelievers – who will convert and who will fight to save their</text:p>
      <text:p text:style-name="P10">brothers and sisters.</text:p>
      <text:p text:style-name="P10"/>
      <text:p text:style-name="P10">My Time will be used to draw towards Me those who do not know Me at all, but who will still come to Me, when they witness this great event. They will know Me instantly and will respond in the way that they know best.</text:p>
      <text:p text:style-name="P10"/>
      <text:p text:style-name="P5">All of these events will come soon and, when the prophecies given to man from the beginning unfold, they will make perfect sense. <text:span text:style-name="T1">Many of the prophecies given in the Book of Revelation were written in a way so that people would understand them through the use of symbols. The reality is different,</text:span> but know this. The Intervention by Me will change the world forever. After that those who are for Me and who love Me, will help Me to bring Eternal Life to billions.</text:p>
      <text:p text:style-name="P20"/>
      <text:p text:style-name="P2">YOUR JE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3T07:55:09.77</meta:creation-date>
    <meta:editing-duration>P0D</meta:editing-duration>
    <meta:editing-cycles>1</meta:editing-cycles>
    <meta:generator>OpenOffice/4.1.3$Win32 OpenOffice.org_project/413m1$Build-9783</meta:generator>
    <meta:document-statistic meta:table-count="0" meta:image-count="0" meta:object-count="0" meta:page-count="13" meta:paragraph-count="113" meta:word-count="5782" meta:character-count="32605"/>
  </office:meta>
</office:document-meta>
</file>