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text-properties style:font-name="Times New Roman" fo:font-size="14pt" style:font-size-asian="14pt" style:font-name-complex="Times New Roman1" style:font-size-complex="14pt"/>
    </style:style>
    <style:style style:name="P3"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4" style:family="paragraph" style:parent-style-name="No_20_Spacing">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5" style:family="paragraph" style:parent-style-name="No_20_Spacing">
      <style:text-properties style:font-name="Times New Roman" fo:font-size="14pt" fo:font-style="italic" style:font-size-asian="14pt" style:font-style-asian="italic" style:font-name-complex="Times New Roman1" style:font-size-complex="14pt"/>
    </style:style>
    <style:style style:name="P6" style:family="paragraph" style:parent-style-name="No_20_Spacing" style:list-style-name="WWNum1"/>
    <style:style style:name="P7"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3" style:family="text">
      <style:text-properties style:font-name="Times New Roman" fo:font-size="14pt" fo:font-style="italic" style:font-size-asian="14pt" style:font-style-asian="italic" style:font-name-complex="Times New Roman1" style:font-size-complex="14pt"/>
    </style:style>
    <style:style style:name="T4"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5" style:family="text">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CLUES ABOUT THE GREAT MIRACLE AND</text:span></text:p>
      <text:p text:style-name="P1"><text:span text:style-name="T2">SIGNS OF GARABANDAL AND MEDJUGORJE</text:span></text:p>
      <text:p text:style-name="P3"/>
      <text:p text:style-name="P1"><text:span text:style-name="T1">By </text:span><text:span text:style-name="T3">a soul</text:span></text:p>
      <text:p text:style-name="P3"/>
      <text:p text:style-name="P1"><text:span text:style-name="T1">(May 10, 2017)</text:span></text:p>
      <text:p text:style-name="P2"/>
      <text:p text:style-name="No_20_Spacing"><text:span text:style-name="T1">I dedicate this special writing to Our Lady, Most Holy Queen of Heaven and of earth and the guardian angels of the world. <text:s/></text:span><text:span text:style-name="T4">All Glory Be to God!</text:span></text:p>
      <text:p text:style-name="P2"/>
      <text:p text:style-name="No_20_Spacing"><text:span text:style-name="T1">As I have revealed to followers of this blog, </text:span><text:span text:style-name="T4">MaryRefugeOfHolyLove,</text:span><text:span text:style-name="T1"> in January of this year, I was given several graces of infused knowledge by God. <text:s/>These graces were given to me over a period of time while I was undergoing much major spiritual warfare. <text:s/>And it has taken me a few months of discernment to understand what was revealed to me while I have been under constant demonic attack.</text:span></text:p>
      <text:p text:style-name="P2"/>
      <text:p text:style-name="No_20_Spacing"><text:span text:style-name="T1">Finally, through the intervention of intercessory prayer, I was able to write my first special commentary on Easter Sunday. <text:s/>It is called:</text:span></text:p>
      <text:p text:style-name="P2"/>
      <text:p text:style-name="No_20_Spacing"><text:span text:style-name="T6">“After The Great Warning – Understanding Fatima, Garabandal, And Medjugorje”</text:span></text:p>
      <text:p text:style-name="No_20_Spacing"><text:a xlink:type="simple" xlink:href="https://maryrefugeofholylove.com/after-the-great-warning-understanding-fatima-garabandal-and-medjugorje-by-a-soul/" text:style-name="Internet_20_link" text:visited-style-name="Visited_20_Internet_20_Link"><text:span text:style-name="T6">https://maryrefugeofholylove.com/after-the-great-warning-understanding-fatima-garabandal-and-medjugorje-by-a-soul/</text:span></text:a><text:span text:style-name="T1"> </text:span></text:p>
      <text:p text:style-name="P2"/>
      <text:p text:style-name="No_20_Spacing"><text:span text:style-name="T1">And in that special commentary, among other things, I described the sequence of the unveiling of the Secrets of Garabandal and of Medjugorje and how it all relates to the Marian apparitions at Fatima. <text:s/>And I wrote about how The Great Warning – Illumination of Conscience unlocks the Secrets of The End Times and about how the conditional Great Chastisement from God can be avoided by mankind.</text:span></text:p>
      <text:p text:style-name="P2"/>
      <text:p text:style-name="No_20_Spacing"><text:span text:style-name="T1">And in particular, I wrote about how important it is that Pope Francis and Pope Benedict XVI fulfill three tasks for the Glory of God:</text:span></text:p>
      <text:p text:style-name="P2"/>
      <text:list xml:id="list959538541560114273" text:style-name="WWNum1">
        <text:list-item>
          <text:p text:style-name="P6"><text:span text:style-name="T1">Dually consecrate with all Catholic bishops the nation of Russia to The Immaculate Heart of Mary after leading the entire Christian Church on the 5-month Peace Plan as outlined by Our Lady of Fatima;</text:span></text:p>
        </text:list-item>
        <text:list-item>
          <text:p text:style-name="P6"><text:span text:style-name="T1">Dually proclaim the Fifth and Final Marian Dogma of Mary as Advocate, Co-Redemptrix, and Mediatrix of All Grace; and</text:span></text:p>
        </text:list-item>
        <text:list-item>
          <text:p text:style-name="P6"><text:span text:style-name="T1">Dually declare that the teachings and spirituality of the heavenly messages at </text:span><text:span text:style-name="T6">Holy Love Ministry (</text:span><text:a xlink:type="simple" xlink:href="http://www.holylove.org" text:style-name="Internet_20_link" text:visited-style-name="Visited_20_Internet_20_Link"><text:span text:style-name="T6">http://www.holylove.org</text:span></text:a><text:span text:style-name="T6">)</text:span><text:span text:style-name="T1"> are part of the universal teachings of the Magisterium of the Catholic Church and lead all the faithful in pursuing the spiritual journey of personal holiness through The Most Sacred Chambers of The United Hearts of The Most Holy Trinity in Union with The Immaculate Heart of Mary.</text:span></text:p>
        </text:list-item>
      </text:list>
      <text:p text:style-name="P2"/>
      <text:p text:style-name="No_20_Spacing"><text:soft-page-break/><text:span text:style-name="T1">I also said in that special commentary that if these three conditions are fulfilled by Pope Francis, Pope Benedict XVI, and the Catholic Church, that God would grant many special blessings to mankind. <text:s/>I said that most of mankind would be converted to God, a nuclear war would be averted, the conditional Great Chastisement would not take place, and God would remove the antichrist from the face of the earth.</text:span></text:p>
      <text:p text:style-name="P2"/>
      <text:p text:style-name="No_20_Spacing"><text:span text:style-name="T1">I also said that the Great Era of Peace would descend upon the earth, which would coincide with the Second Coming of Our Lord, Jesus Christ, sometime after the Great Miracle of Garabandal has taken place.</text:span></text:p>
      <text:p text:style-name="P2"/>
      <text:p text:style-name="No_20_Spacing"><text:span text:style-name="T1">I do not know when the Second Coming of Our Lord, Jesus Christ, will happen. <text:s/>No one on earth, nor in Heaven, knows the happening of this Great Glorious Event. <text:s/>It is only known by Our Heavenly Father. <text:s/></text:span><text:span text:style-name="T4">All Glory to God!</text:span></text:p>
      <text:p text:style-name="P2"/>
      <text:p text:style-name="No_20_Spacing"><text:span text:style-name="T1">Meanwhile, I also shared in that special commentary that I have other things that I must write about for Jesus and Mary to further the Divine Plan on earth.</text:span></text:p>
      <text:p text:style-name="P2"/>
      <text:p text:style-name="No_20_Spacing"><text:span text:style-name="T1">I hope to be able to write special commentaries about the antichrist, the Battle of Armageddon, the Eternal Law of Divine Justice, and the Three Days of Darkness, among other things, when I am given the graces from Heaven to share them with you all. <text:s/>I am only awaiting the divine timing of revealing these things to mankind.</text:span></text:p>
      <text:p text:style-name="P2"/>
      <text:p text:style-name="No_20_Spacing"><text:span text:style-name="T1">Meanwhile, for this special writing, I am going to share some things that were revealed to me by St. Gabriel the Archangel in January. <text:s/>I am going to provide some clues about the Great Miracle that will take place at Garabandal; as well as clues about the Sign at Garabandal and at Medjugorje.</text:span></text:p>
      <text:p text:style-name="P2"/>
      <text:p text:style-name="No_20_Spacing"><text:span text:style-name="T1">However, before I share these clues in this special writing, I need to write a disclaimer for all readers of this love-note.</text:span></text:p>
      <text:p text:style-name="P2"/>
      <text:p text:style-name="No_20_Spacing"><text:span text:style-name="T1">I was told by St. Gabriel what the Great Miracle, the Sign of Garabandal, and the Sign of Medjugorje, are. <text:s/>However, I was experiencing major spiritual warfare at the same time that this information was being conveyed to me.</text:span></text:p>
      <text:p text:style-name="P2"/>
      <text:p text:style-name="No_20_Spacing"><text:span text:style-name="T1">I do not claim perfect discernment; and, in truth, I am still discerning about what was revealed to me. <text:s/>There are certain aspects of what was revealed to me that I am uncertain about and I only know that the authenticity of what was revealed to me will only be confirmed by God at The Great Warning – Illumination of Conscience.</text:span></text:p>
      <text:p text:style-name="P2"/>
      <text:p text:style-name="No_20_Spacing"><text:span text:style-name="T1">I know fully well that satan can disguise himself as an angel of the Light and so, I only reveal these few clues now, trusting in The Lord that He will reconcile all Truth at The Great Warning.</text:span></text:p>
      <text:p text:style-name="P2"/>
      <text:p text:style-name="No_20_Spacing"><text:soft-page-break/><text:span text:style-name="T1">And if what was told to me by St. Gabriel is indeed the Truth, then I will reveal more after The Great Warning has taken place, in preparation for these Great Acts of God to take place on earth before mankind.</text:span></text:p>
      <text:p text:style-name="P2"/>
      <text:p text:style-name="No_20_Spacing"><text:span text:style-name="T1">Here are the clues that I can reveal to you all now (please use your best discernment):</text:span></text:p>
      <text:p text:style-name="P2"/>
      <text:p text:style-name="P1"><text:span text:style-name="T2">The Great Miracle of Garabandal</text:span></text:p>
      <text:p text:style-name="P2"/>
      <text:p text:style-name="No_20_Spacing"><text:span text:style-name="T1">The visionaries of Garabandal have said that: </text:span><text:span text:style-name="T5">“To be complete, there must be the Warning and the Miracle. It is all one message.”</text:span></text:p>
      <text:p text:style-name="P2"/>
      <text:p text:style-name="No_20_Spacing"><text:span text:style-name="T1">The above statement by the visionaries is true. <text:s/>There is a connection between The Great Warning – Illumination of Conscience and the Great Miracle of Garabandal.</text:span></text:p>
      <text:p text:style-name="P2"/>
      <text:p text:style-name="No_20_Spacing"><text:span text:style-name="T1">The Great Miracle will serve as a reminder of the mystical experience that everyone on earth will have felt during The Great Warning. <text:s/>The Great Miracle is related to The Great Warning.</text:span></text:p>
      <text:p text:style-name="P2"/>
      <text:p text:style-name="No_20_Spacing"><text:span text:style-name="T1">The Great Miracle is something that exists in eternity before The Throne of God.</text:span></text:p>
      <text:p text:style-name="P2"/>
      <text:p text:style-name="No_20_Spacing"><text:span text:style-name="T1">The Great Miracle gives Great Glory to God.</text:span></text:p>
      <text:p text:style-name="P2"/>
      <text:p text:style-name="No_20_Spacing"><text:span text:style-name="T1">The Great Miracle involves The Most Holy Eucharist.</text:span></text:p>
      <text:p text:style-name="P2"/>
      <text:p text:style-name="No_20_Spacing"><text:span text:style-name="T1">The Great Miracle affirms all teachings, all truths and all aspects of the Universal (Catholic) Faith.</text:span></text:p>
      <text:p text:style-name="P2"/>
      <text:p text:style-name="No_20_Spacing"><text:span text:style-name="T1">The Great Miracle explains the meaning for Creation.</text:span></text:p>
      <text:p text:style-name="P2"/>
      <text:p text:style-name="No_20_Spacing"><text:span text:style-name="T1">The Great Miracle showcases the supernatural truths of hell, Purgatory, and Heaven; and the reality of the Communion of the Saints.</text:span></text:p>
      <text:p text:style-name="P2"/>
      <text:p text:style-name="No_20_Spacing"><text:span text:style-name="T1">The Great Miracle affirms all genuine Marian apparitions and Our Lady as Queen of All Hearts.</text:span></text:p>
      <text:p text:style-name="P2"/>
      <text:p text:style-name="No_20_Spacing"><text:span text:style-name="T1">The Great Miracle </text:span><text:span text:style-name="T2">IS</text:span><text:span text:style-name="T1"> the Triumph of The Immaculate Heart of Mary and proves that hell will </text:span><text:span text:style-name="T2">never prevail</text:span><text:span text:style-name="T1"> against the Catholic Church established by Our Lord, Jesus Christ.</text:span></text:p>
      <text:p text:style-name="P2"/>
      <text:p text:style-name="No_20_Spacing"><text:span text:style-name="T1">The Great Miracle humiliates satan.</text:span></text:p>
      <text:p text:style-name="P2"/>
      <text:p text:style-name="No_20_Spacing"><text:span text:style-name="T1">The Great Miracle IS Divine Mercy and Divine Love.</text:span></text:p>
      <text:p text:style-name="P2"/>
      <text:p text:style-name="No_20_Spacing"><text:span text:style-name="T1">If Pope Francis witnesses the Great Miracle as it is happening at Garabandal, the mystical experience will convert his heart and he will dually consecrate with Pope Benedict XVI and all Catholic bishops the nation of Russia to The Immaculate Heart of Mary.</text:span></text:p>
      <text:p text:style-name="P4"/>
      <text:p text:style-name="P1"><text:soft-page-break/><text:span text:style-name="T2">The Great Sign of Garabandal</text:span></text:p>
      <text:p text:style-name="P2"/>
      <text:p text:style-name="No_20_Spacing"><text:span text:style-name="T1">The Great Sign of Garabandal is an impression of a single moment captured during the mystical experience of the Great Miracle of Garabandal.</text:span></text:p>
      <text:p text:style-name="P2"/>
      <text:p text:style-name="No_20_Spacing"><text:span text:style-name="T1">The Great Sign involves The Most Holy Eucharist.</text:span></text:p>
      <text:p text:style-name="P2"/>
      <text:p text:style-name="No_20_Spacing"><text:span text:style-name="T1">The Great Sign is meant to convert all unbelievers and to encourage all souls to decide and live for God and follow His Divine Will and His Divine Plan.</text:span></text:p>
      <text:p text:style-name="P2"/>
      <text:p text:style-name="P1"><text:span text:style-name="T2">The Great Sign of Medjugorje</text:span></text:p>
      <text:p text:style-name="P2"/>
      <text:p text:style-name="No_20_Spacing"><text:span text:style-name="T1">The Great Sign of Medjugorje will serve as a reminder of The Great Warning – Illumination of Conscience, the Great Miracle and Great Sign of Garabandal.</text:span></text:p>
      <text:p text:style-name="P2"/>
      <text:p text:style-name="No_20_Spacing"><text:span text:style-name="T1">The Great Sign involves The Most Holy Eucharist.</text:span></text:p>
      <text:p text:style-name="P2"/>
      <text:p text:style-name="No_20_Spacing"><text:span text:style-name="T1">The Great Sign is related to Fatima and Our Lady as Rosa Mystica (the priesthood).</text:span></text:p>
      <text:p text:style-name="P2"/>
      <text:p text:style-name="No_20_Spacing"><text:span text:style-name="T1">***</text:span></text:p>
      <text:p text:style-name="P2"/>
      <text:p text:style-name="No_20_Spacing"><text:span text:style-name="T3">I love You Lord.</text:span></text:p>
      <text:p text:style-name="P5"/>
      <text:p text:style-name="No_20_Spacing"><text:span text:style-name="T3">May I always love You.</text:span></text:p>
      <text:p text:style-name="P5"/>
      <text:p text:style-name="No_20_Spacing"><text:span text:style-name="T3">God bless!</text:span></text:p>
      <text:p text:style-name="P5"><text:bookmark text:name="_GoBack"/></text:p>
      <text:p text:style-name="No_20_Spacing"><text:span text:style-name="T3">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ntion" style:family="text" style:parent-style-name="Default_20_Paragraph_20_Font">
      <style:text-properties fo:color="#2b579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oul</meta:initial-creator>
    <dc:creator>Diana Cunningham</dc:creator>
    <meta:editing-cycles>2</meta:editing-cycles>
    <meta:creation-date>2017-05-11T05:44:00</meta:creation-date>
    <dc:date>2017-05-11T05:44:00</dc:date>
    <meta:editing-duration>P0D</meta:editing-duration>
    <meta:generator>OpenOffice/4.1.3$Win32 OpenOffice.org_project/413m1$Build-9783</meta:generator>
    <meta:document-statistic meta:table-count="0" meta:image-count="0" meta:object-count="0" meta:page-count="4" meta:paragraph-count="54" meta:word-count="1261" meta:character-count="7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